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ru" fo:country="RU"/>
    </style:style>
    <style:style style:name="P10" style:parent-style-name="Обычный" style:family="paragraph">
      <style:paragraph-properties fo:text-align="justify"/>
      <style:text-properties style:font-name-complex="Times New Roman" fo:font-weight="bold" style:font-weight-asian="bold" fo:font-size="20pt" style:font-size-asian="20pt" style:font-size-complex="20pt"/>
    </style:style>
    <style:style style:name="P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20pt" style:font-size-asian="20pt" style:font-size-complex="20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20pt" style:font-size-asian="20pt" style:font-size-complex="20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font-size="20pt" style:font-size-asian="20pt" style:font-size-complex="20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Обычный" style:family="paragraph">
      <style:paragraph-properties fo:margin-left="2.9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Государственное казенное общеобразовательное учреждение для детей-сирот и детей, оставшихся без попечения родителей «Бежецкая школа-интернат №1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Методическая разработка</text:p>
      <text:p text:style-name="P10"/>
      <text:p text:style-name="P11">Конспект подгруппового логопедического занятия</text:p>
      <text:p text:style-name="P12">«Развитие слогового анализа и синтеза»<text:s/></text:p>
      <text:p text:style-name="P13">4 класс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Подготовила: учитель-логопед</text:p>
      <text:p text:style-name="P27">Осенчугова Арина<text:s/></text:p>
      <text:p text:style-name="P28">Александровн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Г. Бежецк</text:p>
      <text:p text:style-name="P38">Тверская область</text:p>
      <text:p text:style-name="P39"/>
      <text:soft-page-break/>
      <text:p text:style-name="P40">Конспект подгруппового логопедического занятия.</text:p>
      <text:p text:style-name="P41">4 класс</text:p>
      <text:p text:style-name="P42">Подготовила: учитель-логопед <text:s/>Осенчугова А. А.</text:p>
      <text:p text:style-name="P43"><text:span text:style-name="T44">Тема:<text:s/></text:span><text:span text:style-name="T45">развитие слогового анализа и<text:s/></text:span><text:span text:style-name="T46">синтеза.</text:span></text:p>
      <text:p text:style-name="P47">Цель: развитие слогового анализа и синтеза на материале слов.</text:p>
      <text:p text:style-name="P48">Задачи:</text:p>
      <text:p text:style-name="P49">Обучающая: закрепление и совершенствование у обучающихся навыка правильного деления слов на слоги.</text:p>
      <text:p text:style-name="P50">Коррекционно-развивающие: активизация речевой деятельности; закрепление орфографических правил, изученных на уроках русского языка.</text:p>
      <text:p text:style-name="P51">Воспитательные: воспитание интереса к логопедическим занятиям, к учебной деятельности по русскому языку; развитие зрительного и слухового внимания.</text:p>
      <text:p text:style-name="P52"/>
      <text:p text:style-name="P53">Ход занятия.</text:p>
      <text:p text:style-name="P54">Орг. момент.</text:p>
      <text:p text:style-name="P55">Логопед: здравствуйте ребята, сейчас сядет тот, в чьей фамилии есть звук Б (Булаева Александра), звук В (Яковлев Саша), звук Н (Новиков Артём).</text:p>
      <text:p text:style-name="P56"/>
      <text:p text:style-name="P57">Задание 1.</text:p>
      <text:p text:style-name="P58">«Перед вами слоговица:</text:p>
      <text:p text:style-name="P59">Раз, два, три, четыре, пять.</text:p>
      <text:p text:style-name="P60">Потрудитесь ухитриться</text:p>
      <text:p text:style-name="P61">Слоговицу разгадать.»</text:p>
      <text:p text:style-name="P62">Логопед: разгадайте слоговицу,<text:s/>где каждая цифра обозначает слог, который может встречаться и в других словах: 1 — кен, 2 — гу, 3 — ру, 4 — ба, 5 — нок.</text:p>
      <text:p text:style-name="P63">1-2-3 (кенгуру), 2-4 (губа), 3-4-5 (рубанок).</text:p>
      <text:p text:style-name="P64">Получившиеся слова, записываются в тетрадь.</text:p>
      <text:p text:style-name="P65"/>
      <text:p text:style-name="P66">Задание 2.</text:p>
      <text:p text:style-name="P67">«Это было в воскресенье</text:p>
      <text:p text:style-name="P68">У слона<text:s/>на дне рожденье,</text:p>
      <text:p text:style-name="P69">Гости пели, веселились,</text:p>
      <text:p text:style-name="P70">В хороводе так кружились,</text:p>
      <text:p text:style-name="P71">Так кружились, так вертелись,</text:p>
      <text:p text:style-name="P72">Что на части разлетелись.</text:p>
      <text:p text:style-name="P73">Раз, два, три, четыре, пять,</text:p>
      <text:p text:style-name="P74">Помоги гостей собрать!»</text:p>
      <text:p text:style-name="P75"/>
      <text:p text:style-name="P76">Прочитайте слоги, записанные на доске и соберите слова.</text:p>
      <text:p text:style-name="P77">Мот-бе-ге, дил-кро-ко,<text:s/>пан-шим-зе, ца-я-ри-ще, па-че-ха-ре.</text:p>
      <text:p text:style-name="P78">Получившиеся слова, записываются в тетрадь.</text:p>
      <text:p text:style-name="P79"/>
      <text:p text:style-name="P80">Физминутка.</text:p>
      <text:p text:style-name="P81"/>
      <text:p text:style-name="P82"/>
      <text:soft-page-break/>
      <text:p text:style-name="P83">Задание 3.</text:p>
      <text:p text:style-name="P84"><text:s/>К данному слогу подберите из скобок слова так, чтобы получилось новое слово. Запишите, получившиеся слова, в тетрадь.</text:p>
      <text:p text:style-name="P85">За... (бор, вод, кон, мок).</text:p>
      <text:p text:style-name="P86">Ку... (сок, лак, лик).</text:p>
      <text:p text:style-name="P87">Ры... (ба, си, бак, нок).</text:p>
      <text:p text:style-name="P88"/>
      <text:p text:style-name="P89">Задание 4.</text:p>
      <text:p text:style-name="P90">На доске записаны слова. Если вы уберёте из слова последнюю букву, то получите новое слово. Полученные слова запишите.</text:p>
      <text:p text:style-name="P91"/>
      <text:p text:style-name="P92">Сорт -<text:s/><text:tab/><text:tab/><text:tab/>волк -<text:tab/><text:tab/><text:tab/>брат -</text:p>
      <text:p text:style-name="P93">борт -<text:s/><text:tab/><text:tab/><text:tab/>полк -<text:tab/><text:tab/><text:tab/>стон -</text:p>
      <text:p text:style-name="P94">парк -<text:tab/><text:tab/><text:tab/>шарф -</text:p>
      <text:p text:style-name="P95"/>
      <text:p text:style-name="P96">Объясните значение новых слов.</text:p>
      <text:p text:style-name="P97"/>
      <text:p text:style-name="P98"><text:span text:style-name="T99">Итог зан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11-24T12:03:00Z</dc:date>
    <meta:print-date>2015-11-16T17:01:00Z</meta:print-date>
    <meta:template xlink:href="Normal" xlink:type="simple"/>
    <meta:editing-cycles>11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0" meta:character-count="2345" meta:row-count="16" meta:non-whitespace-character-count="1999"/>
  </office:meta>
</office:document-meta>
</file>